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1]; [.B17])&gt;1;NOT(ISBLANK([.B17]))))" style:apply-style-name="cf206" style:base-cell-address="Лист1.B17"/>
    </style:style>
    <style:style style:name="ce42" style:family="table-cell">
      <style:map style:condition="of:is-true-formula(AND(COUNTIF([.$A$2:.$A$419]; [.A2])&gt;1;NOT(ISBLANK([.A2]))))" style:apply-style-name="cf206" style:base-cell-address="Лист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21</text:p>
          </table:table-cell>
          <table:table-cell table:number-columns-repeated="2" table:style-name="ce2"/>
          <table:table-cell office:value-type="string" table:style-name="ce6">
            <text:p>30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9">
            <text:p>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401:728</text:p>
          </table:table-cell>
          <table:table-cell office:value-type="float" office:value="119187.1" table:style-name="ce17">
            <text:p>119 187.10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401:9841</text:p>
          </table:table-cell>
          <table:table-cell office:value-type="float" office:value="124267.9" table:style-name="ce17">
            <text:p>124 267.90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3:040302:1932</text:p>
          </table:table-cell>
          <table:table-cell office:value-type="float" office:value="23187.75" table:style-name="ce17">
            <text:p>23 187.75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3:051001:904</text:p>
          </table:table-cell>
          <table:table-cell office:value-type="float" office:value="138488.19" table:style-name="ce17">
            <text:p>138 488.19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10:050306:4071</text:p>
          </table:table-cell>
          <table:table-cell office:value-type="float" office:value="84422.86" table:style-name="ce17">
            <text:p>84 422.86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10:050306:4072</text:p>
          </table:table-cell>
          <table:table-cell office:value-type="float" office:value="84271.7" table:style-name="ce17">
            <text:p>84 271.70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3:030202:665</text:p>
          </table:table-cell>
          <table:table-cell office:value-type="float" office:value="36677.480000000003" table:style-name="ce17">
            <text:p>36 677.48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1:020103:1029</text:p>
          </table:table-cell>
          <table:table-cell office:value-type="float" office:value="870472.44" table:style-name="ce17">
            <text:p>870 472.44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1:070305:467</text:p>
          </table:table-cell>
          <table:table-cell office:value-type="float" office:value="296970.57" table:style-name="ce17">
            <text:p>296 970.57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2:010201:5065</text:p>
          </table:table-cell>
          <table:table-cell office:value-type="float" office:value="305868.64" table:style-name="ce17">
            <text:p>305 868.64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2:010305:419</text:p>
          </table:table-cell>
          <table:table-cell office:value-type="float" office:value="264186.78000000003" table:style-name="ce17">
            <text:p>264 186.78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2:010355:83</text:p>
          </table:table-cell>
          <table:table-cell office:value-type="float" office:value="112621.3" table:style-name="ce17">
            <text:p>112 621.30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2:010420:202</text:p>
          </table:table-cell>
          <table:table-cell office:value-type="float" office:value="321165" table:style-name="ce17">
            <text:p>321 165.00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4:030103:329</text:p>
          </table:table-cell>
          <table:table-cell office:value-type="float" office:value="19451.12" table:style-name="ce17">
            <text:p>19 451.12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4:050101:628</text:p>
          </table:table-cell>
          <table:table-cell office:value-type="float" office:value="185658.9" table:style-name="ce17">
            <text:p>185 658.90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5:050101:176</text:p>
          </table:table-cell>
          <table:table-cell office:value-type="float" office:value="38525.360000000001" table:style-name="ce17">
            <text:p>38 525.36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7:030101:89</text:p>
          </table:table-cell>
          <table:table-cell office:value-type="float" office:value="56721" table:style-name="ce17">
            <text:p>56 721.00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8:060101:2635</text:p>
          </table:table-cell>
          <table:table-cell office:value-type="float" office:value="138822.18" table:style-name="ce17">
            <text:p>138 822.18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10:010203:29</text:p>
          </table:table-cell>
          <table:table-cell office:value-type="float" office:value="132892.07999999999" table:style-name="ce17">
            <text:p>132 892.08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10:010402:792</text:p>
          </table:table-cell>
          <table:table-cell office:value-type="float" office:value="132892.07999999999" table:style-name="ce17">
            <text:p>132 892.08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0:010402:821</text:p>
          </table:table-cell>
          <table:table-cell office:value-type="float" office:value="132892.07999999999" table:style-name="ce17">
            <text:p>132 892.08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0:010402:853</text:p>
          </table:table-cell>
          <table:table-cell office:value-type="float" office:value="213199.38" table:style-name="ce17">
            <text:p>213 199.38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5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10:050306:3701</text:p>
          </table:table-cell>
          <table:table-cell office:value-type="float" office:value="157590.1" table:style-name="ce17">
            <text:p>157 590.10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0:050308:50</text:p>
          </table:table-cell>
          <table:table-cell office:value-type="float" office:value="189366.2" table:style-name="ce17">
            <text:p>189 366.20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0:140217:291</text:p>
          </table:table-cell>
          <table:table-cell office:value-type="float" office:value="202799.95" table:style-name="ce17">
            <text:p>202 799.95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1:020202:348</text:p>
          </table:table-cell>
          <table:table-cell office:value-type="float" office:value="91337.41" table:style-name="ce17">
            <text:p>91 337.41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9:030201:695</text:p>
          </table:table-cell>
          <table:table-cell office:value-type="float" office:value="161507.6" table:style-name="ce17">
            <text:p>161 507.60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3:040102:1379</text:p>
          </table:table-cell>
          <table:table-cell office:value-type="float" office:value="648735.81000000006" table:style-name="ce17">
            <text:p>648 735.81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3:040203:3931</text:p>
          </table:table-cell>
          <table:table-cell office:value-type="float" office:value="30042667.199999999" table:style-name="ce17">
            <text:p>30 042 667.20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5:030201:505</text:p>
          </table:table-cell>
          <table:table-cell office:value-type="float" office:value="23922.400000000001" table:style-name="ce17">
            <text:p>23 922.40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0:010602:1146</text:p>
          </table:table-cell>
          <table:table-cell office:value-type="float" office:value="108832.13099999999" table:style-name="ce17">
            <text:p>108 832.13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1:040105:764</text:p>
          </table:table-cell>
          <table:table-cell office:value-type="float" office:value="1055118.6666666667" table:style-name="ce17">
            <text:p>1 055 118.67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1:130501:1005</text:p>
          </table:table-cell>
          <table:table-cell office:value-type="float" office:value="293602.15509336273" table:style-name="ce17">
            <text:p>293 602.16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2:010343:92</text:p>
          </table:table-cell>
          <table:table-cell office:value-type="float" office:value="1106801.0965265727" table:style-name="ce17">
            <text:p>1 106 801.10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2:010357:96</text:p>
          </table:table-cell>
          <table:table-cell office:value-type="float" office:value="1212693.683454083" table:style-name="ce17">
            <text:p>1 212 693.68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3:060104:2150</text:p>
          </table:table-cell>
          <table:table-cell office:value-type="float" office:value="923247.96492724761" table:style-name="ce17">
            <text:p>923 247.96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5:130111:28</text:p>
          </table:table-cell>
          <table:table-cell office:value-type="float" office:value="840725.81686704035" table:style-name="ce17">
            <text:p>840 725.82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8:010102:737</text:p>
          </table:table-cell>
          <table:table-cell office:value-type="float" office:value="2162531.9228551681" table:style-name="ce17">
            <text:p>2 162 531.92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10:050201:3628</text:p>
          </table:table-cell>
          <table:table-cell office:value-type="float" office:value="1068043.2455727961" table:style-name="ce17">
            <text:p>1 068 043.25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11:010216:67</text:p>
          </table:table-cell>
          <table:table-cell office:value-type="float" office:value="926067.70839695621" table:style-name="ce17">
            <text:p>926 067.71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10:020109:2524</text:p>
          </table:table-cell>
          <table:table-cell office:value-type="float" office:value="263473.01843878045" table:style-name="ce17">
            <text:p>263 473.02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1:040208:3073</text:p>
          </table:table-cell>
          <table:table-cell office:value-type="float" office:value="1392443.0284799996" table:style-name="ce17">
            <text:p>1 392 443.03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1:030116:2533</text:p>
          </table:table-cell>
          <table:table-cell office:value-type="float" office:value="10852.478416662492" table:style-name="ce17">
            <text:p>10 852.48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1:010108:4841</text:p>
          </table:table-cell>
          <table:table-cell office:value-type="float" office:value="4355223.8305246904" table:style-name="ce17">
            <text:p>4 355 223.83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7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1:000000:1080</text:p>
          </table:table-cell>
          <table:table-cell office:value-type="float" office:value="11434018.3584" table:style-name="ce17">
            <text:p>11 434 018.36</text:p>
          </table:table-cell>
          <table:table-cell office:value-type="string" table:style-name="ce18">
            <text:p>18.06.2021</text:p>
          </table:table-cell>
          <table:table-cell office:value-type="string" table:style-name="ce19">
            <text:p>16.06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19:03:070102:256</text:p>
          </table:table-cell>
          <table:table-cell office:value-type="string" table:style-name="ce22">
            <text:p>18.06.2021</text:p>
          </table:table-cell>
          <table:table-cell office:value-type="string" table:number-columns-spanned="2" table:number-rows-spanned="1" table:style-name="ce39">
            <text:p>17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19:01:130301:1014</text:p>
          </table:table-cell>
          <table:table-cell office:value-type="string" table:style-name="ce22">
            <text:p>18.06.2021</text:p>
          </table:table-cell>
          <table:table-cell office:value-type="string" table:number-columns-spanned="2" table:number-rows-spanned="1" table:style-name="ce39">
            <text:p>17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19:01:130401:7609</text:p>
          </table:table-cell>
          <table:table-cell office:value-type="string" table:style-name="ce22">
            <text:p>18.06.2021</text:p>
          </table:table-cell>
          <table:table-cell office:value-type="string" table:number-columns-spanned="2" table:number-rows-spanned="1" table:style-name="ce39">
            <text:p>17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19:03:030201:289</text:p>
          </table:table-cell>
          <table:table-cell office:value-type="string" table:style-name="ce22">
            <text:p>18.06.2021</text:p>
          </table:table-cell>
          <table:table-cell office:value-type="string" table:number-columns-spanned="2" table:number-rows-spanned="1" table:style-name="ce39">
            <text:p>17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19:01:120302:414</text:p>
          </table:table-cell>
          <table:table-cell office:value-type="string" table:style-name="ce22">
            <text:p>18.06.2021</text:p>
          </table:table-cell>
          <table:table-cell office:value-type="string" table:number-columns-spanned="2" table:number-rows-spanned="1" table:style-name="ce39">
            <text:p>17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19:04:050102:1020</text:p>
          </table:table-cell>
          <table:table-cell office:value-type="string" table:style-name="ce22">
            <text:p>18.06.2021</text:p>
          </table:table-cell>
          <table:table-cell office:value-type="string" table:number-columns-spanned="2" table:number-rows-spanned="1" table:style-name="ce39">
            <text:p>17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19:11:010101:4</text:p>
          </table:table-cell>
          <table:table-cell office:value-type="string" table:style-name="ce22">
            <text:p>18.06.2021</text:p>
          </table:table-cell>
          <table:table-cell office:value-type="string" table:number-columns-spanned="2" table:number-rows-spanned="1" table:style-name="ce39">
            <text:p>17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19:11:020901:15</text:p>
          </table:table-cell>
          <table:table-cell office:value-type="string" table:style-name="ce22">
            <text:p>18.06.2021</text:p>
          </table:table-cell>
          <table:table-cell office:value-type="string" table:number-columns-spanned="2" table:number-rows-spanned="1" table:style-name="ce39">
            <text:p>17.06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F814189E03D92B38B34C795884A648E445D9152482B0C37BEA9B2490D402E838596C351208DF55F38E23BEFFF7007F341AA6F8ACF9E39C815E087C39B6EFAF0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74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42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110601:413</text:p>
          </table:table-cell>
          <table:table-cell table:number-columns-repeated="16383"/>
        </table:table-row>
        <table:table-row table:style-name="ro2">
          <table:table-cell table:style-name="ce42"/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512: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20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30104:1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9:070301:1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512:45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10:050201:25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2046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1:140101:10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1:080401:2353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2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301:51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501:29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110601:41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3:052701:1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9:070301:146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501:28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301:5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30104:172</text:p>
          </table:table-cell>
          <table:table-cell table:number-columns-repeated="16383"/>
        </table:table-row>
        <table:table-row table:style-name="ro2">
          <table:table-cell table:style-name="ce42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</table:table>
      <table:database-ranges>
        <table:database-range table:target-range-address="Лист2.A1:Лист2.A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20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30T08:35:02Z</dc:date>
    <meta:print-date>2021-05-20T09:19:20Z</meta:print-date>
  </office:meta>
</office:document-meta>
</file>